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2.591cm"/>
          <style:tab-stop style:position="12.737cm"/>
        </style:tab-stops>
      </style:paragraph-properties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l presidente del Corso di Studio</text:span></text:p>
      <text:p text:style-name="P1"><text:span text:style-name="T1">Barbara Valtancoli</text:span></text:p>
      <text:p text:style-name="P2"/>
      <text:p text:style-name="P2"/>
      <text:p text:style-name="P4"><text:span text:style-name="T1">...l… sottoscritt…. ………….…………, nat… a <text:s text:c="3"/>………………………………..…………</text:span></text:p>
      <text:p text:style-name="P4"><text:span text:style-name="T1"><text:s/>il <text:s/>……………….., numero matricola ………….., <text:s/>iscritt... al ……………… anno del Corso di Studio in Scienze Chimiche, Scuola di Scienze matematiche, fisiche e naturali</text:span></text:p>
      <text:p text:style-name="P2"/>
      <text:p text:style-name="P5"><text:span text:style-name="T1">CHIEDE</text:span></text:p>
      <text:p text:style-name="P3"/>
      <text:p text:style-name="P4"><text:span text:style-name="T1">l’autorizzazione alla stesura della tesi in lingua inglese.</text:span><text:bookmark text:name="_GoBack"/></text:p>
      <text:p text:style-name="Normal_20__28_Web_29_"><text:span text:style-name="T2">Titolo italiano</text:span>: …………………………………………………………………………….</text:p>
      <text:p text:style-name="Normal_20__28_Web_29_"><text:span text:style-name="T2">Titolo inglese</text:span>: ………………………………………………………………………………</text:p>
      <text:p text:style-name="Normal_20__28_Web_29_"><text:span text:style-name="T2">Relatore:</text:span> ………………………….</text:p>
      <text:p text:style-name="Normal_20__28_Web_29_"><text:span text:style-name="T2">Correlatori:</text:span> …………………………………….</text:p>
      <text:p text:style-name="Normal_20__28_Web_29_"><text:span text:style-name="T2">Data prevista per la discussione:</text:span> ………………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>Data<text:tab/>Firma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Droid Sans Fallback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Droid Sans Fallback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.73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di Microsoft Office</meta:initial-creator>
    <dc:creator>Segreteria</dc:creator>
    <meta:editing-cycles>5</meta:editing-cycles>
    <meta:creation-date>2016-07-06T12:13:00</meta:creation-date>
    <dc:date>2016-10-03T09:25:00</dc:date>
    <meta:editing-duration>PT40S</meta:editing-duration>
    <meta:generator>LibreOffice/4.2.8.2$Linux_X86_64 LibreOffice_project/420m0$Build-2</meta:generator>
    <meta:document-statistic meta:table-count="0" meta:image-count="0" meta:object-count="0" meta:page-count="1" meta:paragraph-count="12" meta:word-count="64" meta:character-count="525" meta:non-whitespace-character-count="4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